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-Gartmanplantsoen 10 1017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kozijn in de zijgevel van het gebouw</text:p>
            <text:p text:style-name="common-al">Zaakadres: Kleine-Gartmanplantsoen 10 1017RR Amsterdam</text:p>
            <text:p text:style-name="common-al">Datum ontvangst: 16-06-2026</text:p>
            <text:p text:style-name="common-al">Zaaknummer: Z2026-026522</text:p>
            <text:p text:style-name="common-al">DSO-nummer: 20260616017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72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522</meta:user-defined>
    <meta:user-defined meta:name="DCTERMS.abstract">* vervangen van een kozijn in de zijgevel van het gebouw</meta:user-defined>
    <dc:language>nl</dc:language>
    <meta:user-defined meta:name="OVERHEIDop.locatietype/OVERHEIDop.gebiedsmarkering">Punt</meta:user-defined>
    <meta:user-defined meta:name="DC.title">Aanvraag omgevingsvergunning Kleine-Gartmanplantsoen 10 1017RR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26</meta:user-defined>
    <meta:user-defined meta:name="OVERHEIDop.GmbID/DC.identifier">gmb-2026-299726</meta:user-defined>
    <meta:user-defined meta:name="OVERHEIDop.versieInformatie"/>
  </office:meta>
</office:document-meta>
</file>