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Zomer Meditatie Festival’ op het perceel Hamrikkerweg 132, Nieuw Scheemda van 3 t/m 5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Zomer Meditatie Festival’ op het perceel Hamrikkerweg 132, 9943 PD Nieuw Scheemda in de periode van vrijdag 3 juli 2026 t/m zondag 5 juli 2026. Verleend en verzonden op 19 jun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72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2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2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Zomer Meditatie Festival’ op het perceel Hamrikkerweg 132, Nieuw Scheemda van 3 t/m 5 juli 2026</meta:user-defined>
    <meta:user-defined meta:name="DCTERMS.W3CDTF/DCTERMS.available">2026-06-24</meta:user-defined>
    <meta:user-defined meta:name="DCTERMS.W3CDTF/OVERHEIDop.jaargang">2026</meta:user-defined>
    <meta:user-defined meta:name="OVERHEIDop.publicationIssue">299724</meta:user-defined>
    <meta:user-defined meta:name="OVERHEIDop.GmbID/DC.identifier">gmb-2026-299724</meta:user-defined>
    <meta:user-defined meta:name="OVERHEIDop.versieInformatie"/>
  </office:meta>
</office:document-meta>
</file>