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zeven appartementen, Hogewoerd 136 231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130</text:p>
            <text:p text:style-name="common-al">
            <text:span text:style-name="nadrukvet">Ingekomen:</text:span> 19-06-2026 15:58</text:p>
            <text:p text:style-name="common-al">
            <text:span text:style-name="nadrukvet">Locatie:</text:span> Hogewoerd 136 2311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130" xlink:type="simple">publicatiesomgevingsvergunningen@leiden.nl</text:a> de volgende gegevens:</text:p>
            <text:p text:style-name="common-al">-het kenmerk van de aanvraag: Z/26/4005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7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130</meta:user-defined>
    <meta:user-defined meta:name="DCTERMS.abstract">veranderen van een woning in zev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 in zeven appartementen, Hogewoerd 136 2311HV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64_Samenvatting 000|exb-2026-22076</meta:user-defined>
    <meta:user-defined meta:name="OVERHEIDop.publicationIssue">299723</meta:user-defined>
    <meta:user-defined meta:name="OVERHEIDop.GmbID/DC.identifier">gmb-2026-299723</meta:user-defined>
    <meta:user-defined meta:name="OVERHEIDop.versieInformatie"/>
  </office:meta>
</office:document-meta>
</file>