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ndelaberen zilveresdoorn, Mr. D.U. Stikkerlaan achter 3, Winschoten (Rosari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6/2026, kandelaberen zilveresdoorn, Mr. D.U. Stikkerlaan achter 3, Winschoten (Rosarium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ndelaberen zilveresdoorn, Mr. D.U. Stikkerlaan achter 3, Winschoten (Rosarium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21</meta:user-defined>
    <meta:user-defined meta:name="OVERHEIDop.GmbID/DC.identifier">gmb-2026-299721</meta:user-defined>
    <meta:user-defined meta:name="OVERHEIDop.versieInformatie"/>
  </office:meta>
</office:document-meta>
</file>