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en verduurzamen van 62 appartementen aan de Boksdoornstraat 17, 8924 AN Leeuwarden, Boksdoornstraat 13, 8924 AN Leeuwarden, Boksdoornstraat 13 b, 8924 A</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noveren en verduurzamen van 62 appartementen aan de Boksdoornstraat  Boksdoornstraat 1 t/m 19c, 8924 AN Leeuwarden. Esdoornstraat16 t/m 34c, 8924 BH Leeuwarden. Gaspeldoornstraat 5 en 7, 8924 AS Leeuwarden. Bij ons geregistreerd onder kenmerk: OV-2026-03818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6-2026. De gemeente Leeuwarden neemt daarover waarschijnlijk voor 14-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971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1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1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18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renoveren en verduurzamen van 62 appartementen aan de Boksdoornstraat 17, 8924 AN Leeuwarden, Boksdoornstraat 13, 8924 AN Leeuwarden, Boksdoornstraat 13 b, 8924 A</meta:user-defined>
    <meta:user-defined meta:name="DCTERMS.W3CDTF/DCTERMS.available">2026-06-24</meta:user-defined>
    <meta:user-defined meta:name="DCTERMS.W3CDTF/OVERHEIDop.jaargang">2026</meta:user-defined>
    <meta:user-defined meta:name="OVERHEIDop.publicationIssue">299719</meta:user-defined>
    <meta:user-defined meta:name="OVERHEIDop.GmbID/DC.identifier">gmb-2026-299719</meta:user-defined>
    <meta:user-defined meta:name="OVERHEIDop.versieInformatie"/>
  </office:meta>
</office:document-meta>
</file>