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realiseren van een dakterras op locatie Markt 71 b, 4701 P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arkt 71 b, 4701 PC Roosendaal</text:p>
            <text:p text:style-name="common-al">
            
          </text:p>
            <text:p text:style-name="common-al">
            <text:span text:style-name="nadrukvet">Omschrijving:</text:span> het realiseren van een dakterras</text:p>
            <text:p text:style-name="common-al">
            
          </text:p>
            <text:p text:style-name="last-al">
            <text:span text:style-name="nadrukvet">Registratienummer:</text:span> 2026OPA0467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7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86</meta:user-defined>
    <meta:user-defined meta:name="DCTERMS.abstract">Verlengen Beslistermijn Omgevingsvergunning Procedure Omgevingswet voor het realiseren van een dakterras op locatie Markt 71 b, 4701 PC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realiseren van een dakterras op locatie Markt 71 b, 4701 PC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9717</meta:user-defined>
    <meta:user-defined meta:name="OVERHEIDop.GmbID/DC.identifier">gmb-2026-299717</meta:user-defined>
    <meta:user-defined meta:name="OVERHEIDop.versieInformatie"/>
  </office:meta>
</office:document-meta>
</file>