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Kids Festijn’ aan de Schwertmannweg te Finsterwolde, van 13 t/m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Kids Festijn’ op de locatie Harm Lupperspark aan de Schwertmannweg te Finsterwolde, van maandag 13 juli tot en met vrijdag 17 juli 2026. Verleend en verzonden op 18 jun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71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Kids Festijn’ aan de Schwertmannweg te Finsterwolde, van 13 t/m 17 juli 2026</meta:user-defined>
    <meta:user-defined meta:name="DCTERMS.W3CDTF/DCTERMS.available">2026-06-24</meta:user-defined>
    <meta:user-defined meta:name="DCTERMS.W3CDTF/OVERHEIDop.jaargang">2026</meta:user-defined>
    <meta:user-defined meta:name="OVERHEIDop.publicationIssue">299715</meta:user-defined>
    <meta:user-defined meta:name="OVERHEIDop.GmbID/DC.identifier">gmb-2026-299715</meta:user-defined>
    <meta:user-defined meta:name="OVERHEIDop.versieInformatie"/>
  </office:meta>
</office:document-meta>
</file>