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abraken 2143 5507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480</text:span>. Op 22-06-2026 is het besluit naar de aanvrager verzonden.</text:p>
            <text:p text:style-name="common-al">De zaak betreft locatie Habraken 2143 5507TE Veldhoven en heeft de omschrijving "het realiseren van een assemblage ruimte door het dichtmaken van een overkapp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971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1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1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480</meta:user-defined>
    <meta:user-defined meta:name="DCTERMS.abstract">realiseren van een assemblage ruimte door het dichtmak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abraken 2143 5507TE Vel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714</meta:user-defined>
    <meta:user-defined meta:name="OVERHEIDop.GmbID/DC.identifier">gmb-2026-299714</meta:user-defined>
    <meta:user-defined meta:name="OVERHEIDop.versieInformatie"/>
  </office:meta>
</office:document-meta>
</file>