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twee bomen, Hoofdstraat 22, 9693 AH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4/06/2026, kappen twee bomen, Hoofdstraat 22, 9693 AH Bad Nieuweschans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4 jun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99711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71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71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twee bomen, Hoofdstraat 22, 9693 AH Bad Nieuweschans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711</meta:user-defined>
    <meta:user-defined meta:name="OVERHEIDop.GmbID/DC.identifier">gmb-2026-299711</meta:user-defined>
    <meta:user-defined meta:name="OVERHEIDop.versieInformatie"/>
  </office:meta>
</office:document-meta>
</file>