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Buitenschoolse Sportieve Opvang (BSO) op de locatie Ooigraaf 1 te Beuningen Gld zaaknummer Z26AB.01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juni 2026 </text:p>
            <text:p text:style-name="common-al">
            <text:span text:style-name="nadrukvet">DSO-kenmerk:</text:span> 2026021201447</text:p>
            <text:p text:style-name="common-al">
            <text:span text:style-name="nadrukvet">Voor:</text:span> het vestigen van een Buitenschoolse Sportieve Opvang (BSO)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Ooigraaf 1 te Beuningen Gld </text:p>
            <text:p text:style-name="common-al">
            <text:span text:style-name="nadrukvet">Ons zaaknummer:</text:span> Z26AB.013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7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137</meta:user-defined>
    <dc:language>nl</dc:language>
    <meta:user-defined meta:name="DC.title">Toestemming voor het vestigen van een Buitenschoolse Sportieve Opvang (BSO) op de locatie Ooigraaf 1 te Beuningen Gld zaaknummer Z26AB.0137</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075</meta:user-defined>
    <meta:user-defined meta:name="OVERHEIDop.publicationIssue">299710</meta:user-defined>
    <meta:user-defined meta:name="OVERHEIDop.GmbID/DC.identifier">gmb-2026-299710</meta:user-defined>
    <meta:user-defined meta:name="OVERHEIDop.versieInformatie"/>
  </office:meta>
</office:document-meta>
</file>