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, verbouwen en uitbreiden van een woning, Lange Rij 31 7413ZP Deventer, [Deventer B 10225 ] Deventer B 1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 Lange Rij 31 7413ZP Deventer, [Deventer B 10225 ] Deventer B 10225 </text:p>
            <text:p text:style-name="common-al">
            <text:span text:style-name="nadrukvet">Zaakomschrijving:</text:span> het splitsen, verbouwen en uitbreiden van een woning</text:p>
            <text:p text:style-name="common-al">
            <text:span text:style-name="nadrukvet">Zaaknummer:</text:span> Z2026-00005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7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891</meta:user-defined>
    <meta:user-defined meta:name="DCTERMS.abstract">het splitsen,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, verbouwen en uitbreiden van een woning, Lange Rij 31 7413ZP Deventer, [Deventer B 10225 ] Deventer B 1022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06</meta:user-defined>
    <meta:user-defined meta:name="OVERHEIDop.GmbID/DC.identifier">gmb-2026-299706</meta:user-defined>
    <meta:user-defined meta:name="OVERHEIDop.versieInformatie"/>
  </office:meta>
</office:document-meta>
</file>