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urgemeester Wijnenstraat 36a t/m 42g 5721AJ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33100758 is verzonden op onderstaande datum:</text:p>
            <text:p text:style-name="common-al">het bouwen van 26 appartementen, 22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970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257157</meta:user-defined>
    <meta:user-defined meta:name="DCTERMS.abstract">het bouwen van 26 appartementen</meta:user-defined>
    <dc:language>nl</dc:language>
    <meta:user-defined meta:name="DC.title">Gemeente Asten - verleende omgevingsvergunning, Burgemeester Wijnenstraat 36a t/m 42g 5721AJ Asten,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074</meta:user-defined>
    <meta:user-defined meta:name="OVERHEIDop.publicationIssue">299704</meta:user-defined>
    <meta:user-defined meta:name="OVERHEIDop.GmbID/DC.identifier">gmb-2026-299704</meta:user-defined>
    <meta:user-defined meta:name="OVERHEIDop.versieInformatie"/>
  </office:meta>
</office:document-meta>
</file>