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106-H 1018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een bestaand terras en het realiseren van een buitentrap ten behoeve van een woning</text:p>
            <text:p text:style-name="common-al">Zaakadres: Nieuwe Prinsengracht 106-H 1018VX Amsterdam</text:p>
            <text:p text:style-name="common-al">Datum ontvangst: 16-06-2026</text:p>
            <text:p text:style-name="common-al">Zaaknummer: Z2026-026401</text:p>
            <text:p text:style-name="common-al">DSO-nummer: 20260616006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401</meta:user-defined>
    <meta:user-defined meta:name="DCTERMS.abstract">vervangen en vergroten van een bestaand terras en het realiseren van een buitentrap ten behoev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Prinsengracht 106-H 1018VX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99</meta:user-defined>
    <meta:user-defined meta:name="OVERHEIDop.GmbID/DC.identifier">gmb-2026-299699</meta:user-defined>
    <meta:user-defined meta:name="OVERHEIDop.versieInformatie"/>
  </office:meta>
</office:document-meta>
</file>