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orellistraat  / Scarlatti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mei 2026, geregistreerd onder zaak(nummer) Z2026-00005781, aangaande:</text:p>
            <text:p text:style-name="common-al">Omschrijving/naam: <text:span text:style-name="nadrukvet">Reconstructie van meerdere straten (werkordernummer 93509367)</text:span></text:p>
            <text:p text:style-name="common-al">Locatie/adres: <text:span text:style-name="nadrukvet">Corellistraat / Scarlatti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7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78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969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781</meta:user-defined>
    <meta:user-defined meta:name="DCTERMS.abstract">Z2026-00005781 - Reconstructie van meerdere straten (werkordernummer 93509367)</meta:user-defined>
    <dc:language>nl</dc:language>
    <meta:user-defined meta:name="OVERHEIDop.locatietype/OVERHEIDop.gebiedsmarkering">Vlak</meta:user-defined>
    <meta:user-defined meta:name="DC.title">Besluit op aanvraag omgevingsvergunning, Corellistraat  / Scarlattistraat te Tilbur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97</meta:user-defined>
    <meta:user-defined meta:name="OVERHEIDop.GmbID/DC.identifier">gmb-2026-299697</meta:user-defined>
    <meta:user-defined meta:name="OVERHEIDop.versieInformatie"/>
  </office:meta>
</office:document-meta>
</file>