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orenstraat 23, 9686 S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8/06/2026, verwijderen asbest, Torenstraat 23, 9686 SM Beerta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6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orenstraat 23, 9686 SM Beert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96</meta:user-defined>
    <meta:user-defined meta:name="OVERHEIDop.GmbID/DC.identifier">gmb-2026-299696</meta:user-defined>
    <meta:user-defined meta:name="OVERHEIDop.versieInformatie"/>
  </office:meta>
</office:document-meta>
</file>