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eef 20 (nabij), 1861 TZ Bergen (NH), het kappen van een es, datum ontvangst 17 juni 2026 (Z2026-00005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969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9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9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502</meta:user-defined>
    <meta:user-defined meta:name="DCTERMS.abstract">Dreef 20 (nabij), 1861 TZ Bergen (NH), het kappen van een es, datum ontvangst 17 juni 2026 (Z2026-00005502)</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Dreef 20 (nabij), 1861 TZ Bergen (NH), het kappen van een es, datum ontvangst 17 juni 2026 (Z2026-00005502)</meta:user-defined>
    <meta:user-defined meta:name="DCTERMS.W3CDTF/DCTERMS.available">2026-06-24</meta:user-defined>
    <meta:user-defined meta:name="DCTERMS.W3CDTF/OVERHEIDop.jaargang">2026</meta:user-defined>
    <meta:user-defined meta:name="OVERHEIDop.publicationIssue">299693</meta:user-defined>
    <meta:user-defined meta:name="OVERHEIDop.GmbID/DC.identifier">gmb-2026-299693</meta:user-defined>
    <meta:user-defined meta:name="OVERHEIDop.versieInformatie"/>
  </office:meta>
</office:document-meta>
</file>