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edenstraat 9 2012EL Haarlem, 0392-2026-0010643, het verbouwen van het monument, ontvangen op 20-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0643</meta:user-defined>
    <meta:user-defined meta:name="DCTERMS.abstract">het verbouwen van het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edenstraat 9 2012EL Haarlem, 0392-2026-0010643, het verbouwen van het monument, ontvangen op 20-01-2026</meta:user-defined>
    <meta:user-defined meta:name="DCTERMS.W3CDTF/DCTERMS.available">2026-01-23</meta:user-defined>
    <meta:user-defined meta:name="DCTERMS.W3CDTF/OVERHEIDop.jaargang">2026</meta:user-defined>
    <meta:user-defined meta:name="OVERHEIDop.publicationIssue">29969</meta:user-defined>
    <meta:user-defined meta:name="OVERHEIDop.GmbID/DC.identifier">gmb-2026-29969</meta:user-defined>
    <meta:user-defined meta:name="OVERHEIDop.versieInformatie"/>
  </office:meta>
</office:document-meta>
</file>