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ruil brom- en snorfietsen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de uitvoering van het Schone Luchtakkoord inzet op het permanent verbeteren van de luchtkwaliteit in Nederland door het verstrekken van subsidies voor activiteiten die daaraan bijdragen; gelet op de Algemene subsidieverordening 2020 Maastricht; besluit vast te stellen de Subsidieregeling Inruil brom- en snorfietsen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1-4">
              <text:list-item text:style-override="id1-3-2-2-1-4-1">
                <text:number>•</text:number>
                <text:p text:style-name="al">Aanvrager: meerderjarige inwoner van gemeente Maastricht, als zodanig ingeschreven in de Basisregistratie Personen (BRP), die een aanvraag doet in het kader van deze regeling;</text:p>
              </text:list-item>
              <text:list-item text:style-override="id1-3-2-2-1-4-2">
                <text:number>•</text:number>
                <text:p text:style-name="al">Asv: Algemene subsidieverordening 2020 Maastricht;</text:p>
              </text:list-item>
              <text:list-item text:style-override="id1-3-2-2-1-4-3">
                <text:number>•</text:number>
                <text:p text:style-name="al">Awb: Algemene wet bestuursrecht;</text:p>
              </text:list-item>
              <text:list-item text:style-override="id1-3-2-2-1-4-4">
                <text:number>•</text:number>
                <text:p text:style-name="al">Bromfiets: een op kenteken geregistreerd L1e- of Le2- verbrandingsmotorvoertuig met een maximale snelheid van 45 km/u;</text:p>
              </text:list-item>
              <text:list-item text:style-override="id1-3-2-2-1-4-5">
                <text:number>•</text:number>
                <text:p text:style-name="al">BRP: Basisregistratie Personen van gemeente Maastricht;</text:p>
              </text:list-item>
              <text:list-item text:style-override="id1-3-2-2-1-4-6">
                <text:number>•</text:number>
                <text:p text:style-name="al">College: het college van burgemeester en wethouders van de gemeente Maastricht;</text:p>
              </text:list-item>
              <text:list-item text:style-override="id1-3-2-2-1-4-7">
                <text:number>•</text:number>
                <text:p text:style-name="al">DET: Datum Eerste Toelating;</text:p>
              </text:list-item>
              <text:list-item text:style-override="id1-3-2-2-1-4-8">
                <text:number>•</text:number>
                <text:p text:style-name="al">Elektrische brom- of snorfiets: motorrijtuig op twee wielen, uitgerust met een elektromotor met een nominaal continu maximumvermogen van niet meer dan 4 kW;</text:p>
              </text:list-item>
              <text:list-item text:style-override="id1-3-2-2-1-4-9">
                <text:number>•</text:number>
                <text:p text:style-name="al">Erkende dealer: een bedrijf dat handelt in brom- en snorfietsen met een RDW-erkenning;</text:p>
              </text:list-item>
              <text:list-item text:style-override="id1-3-2-2-1-4-10">
                <text:number>•</text:number>
                <text:p text:style-name="al">Erkende sloper: een bedrijf dat in bezit is van een RDW-erkenning demontage en rechtstreeks de brom- of snorfiets kan afmelden bij de RDW. De erkende sloper is o.a. te vinden via de website van Scooter Recycling Nederland;</text:p>
              </text:list-item>
              <text:list-item text:style-override="id1-3-2-2-1-4-11">
                <text:number>•</text:number>
                <text:p text:style-name="al">Inruilen: het laten slopen van een brom- of snorfiets met een verbrandingsmotor én het aankopen van een nieuwe of tweedehands elektrische brom- of snorfiets bij een erkende dealer;</text:p>
              </text:list-item>
              <text:list-item text:style-override="id1-3-2-2-1-4-12">
                <text:number>•</text:number>
                <text:p text:style-name="al">L1e- of Le2- voertuig: een licht gemotoriseerd voertuig met een verbrandingsmotor zijnde een twee- of driewielig motorvoertuig met een cilinderinhoud van maximaal 50cm3;</text:p>
              </text:list-item>
              <text:list-item text:style-override="id1-3-2-2-1-4-13">
                <text:number>•</text:number>
                <text:p text:style-name="al">Natuurlijk persoon: een handels bekwaam menselijk individu dat drager is van rechten en plichten;</text:p>
              </text:list-item>
              <text:list-item text:style-override="id1-3-2-2-1-4-14">
                <text:number>•</text:number>
                <text:p text:style-name="al">RDW: Rijksdienst voor het wegverkeer;</text:p>
              </text:list-item>
              <text:list-item text:style-override="id1-3-2-2-1-4-15">
                <text:number>•</text:number>
                <text:p text:style-name="al">Snorfiets; een op kenteken geregistreerd L1e- of Le2- voertuig met verbrandingsmotor met een constructieve begrenzing op een maximale snelheid van 25km/u;</text:p>
              </text:list-item>
              <text:list-item text:style-override="id1-3-2-2-1-4-16">
                <text:number>•</text:number>
                <text:p text:style-name="al">SRN: Scooter Recycling Nederland;</text:p>
              </text:list-item>
              <text:list-item text:style-override="id1-3-2-2-1-4-17">
                <text:number>•</text:number>
                <text:p text:style-name="al">Subsidiabele kosten: naar het oordeel van het college noodzakelijke kosten die direct verband houden met- en uitsluitend gemaakt worden voor de activiteit waarvoor subsidie wordt aangevraagd;</text:p>
              </text:list-item>
              <text:list-item text:style-override="id1-3-2-2-1-4-18">
                <text:number>•</text:number>
                <text:p text:style-name="al">Subsidiejaar: het subsidiejaar loopt vanaf 1 januari tot en met 31 december;</text:p>
              </text:list-item>
              <text:list-item text:style-override="id1-3-2-2-1-4-19">
                <text:number>•</text:number>
                <text:p text:style-name="al">Subsidieplafond: het bedrag dat gedurende een bepaald tijdvak ten hoogste beschikbaar is voor de verstrekking van subsidies krachtens een bepaald wettelijk voorschrift;</text:p>
              </text:list-item>
              <text:list-item text:style-override="id1-3-2-2-1-4-20">
                <text:number>•</text:number>
                <text:p text:style-name="al">Verbrandingsmotor: een motor die brandstof door middel van verbranding omzet in mechanische energie;</text:p>
              </text:list-item>
              <text:list-item text:style-override="id1-3-2-2-1-4-21">
                <text:number>•</text:number>
                <text:p text:style-name="al">Vervreemding: overdracht in eigendom;</text:p>
              </text:list-item>
              <text:list-item text:style-override="id1-3-2-2-1-4-22">
                <text:number>•</text:number>
                <text:p text:style-name="al">Voertuig: brom- of snorfiet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het inruilen van een werkende brom- of snorfiets;</text:p>
                <text:list text:style-name="id1-3-2-2-3-2-3">
                  <text:list-item text:style-override="id1-3-2-2-3-2-3-1">
                    <text:number>a.</text:number>
                    <text:p text:style-name="al">met een DET vóór 1 januari 2011;</text:p>
                  </text:list-item>
                  <text:list-item text:style-override="id1-3-2-2-3-2-3-2">
                    <text:number>b.</text:number>
                    <text:p text:style-name="al">met een datum tenaamstelling vóór 1 juni 2026;</text:p>
                  </text:list-item>
                  <text:list-item text:style-override="id1-3-2-2-3-2-3-3">
                    <text:number>c.</text:number>
                    <text:p text:style-name="al">die gesloopt wordt/is door een erkende sloper waarvan een geldig sloopbewijs kan worden aangeleverd;</text:p>
                  </text:list-item>
                  <text:list-item text:style-override="id1-3-2-2-3-2-3-4">
                    <text:number>d.</text:number>
                    <text:p text:style-name="al">als er een nieuwe of tweedehands elektrische brom- of snorfiets wordt/is aangeschaft bij een erkende dealer waarvan een factuur of offerte kan worden aangeleverd.</text:p>
                  </text:list-item>
                </text:list>
              </text:list-item>
              <text:list-item text:style-override="id1-3-2-2-3-3">
                <text:number>2.</text:number>
                <text:p text:style-name="al">Subsidie op grond van deze regeling wordt slechts eenmaal per natuurlijk persoon verstrekt.</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meerderjarige natuurlijke personen die ingeschreven staan in de BRP van de gemeente Maastricht en een brom- of snorfiets op zijn/haar woonadres heeft geregistreerd.</text:p>
              </text:list-item>
              <text:list-item text:style-override="id1-3-2-2-4-3">
                <text:number>2.</text:number>
                <text:p text:style-name="al">Subsidie kan uitsluitend worden aangevraagd wanneer het inkomen van aanvrager onderstaande inkomensgrens (gebaseerd op 120% van de bijstandsnorm) niet overschrijdt. Dit betreft brutobedragen per maand, inclusief vakantiegeld.</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Inkomensgrens</text:span>
                      </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18 jaar tot AOW-leeftijd</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8 jaar tot AOW-leeftij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Vanaf de AOW-leeftijd</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Vanaf de AOW-leeftijd</text:p>
                    </table:table-cell>
                    <table:table-cell table:style-name="cell_frame_all" table:number-rows-spanned="1" table:number-columns-spanned="1">
                      <text:p text:style-name="table_al">€ 1.9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subsidiabele activiteiten zoals bedoeld in artikel 3 bedraagt het subsidieplafond in totaal €281.892.</text:p>
              </text:list-item>
              <text:list-item text:style-override="id1-3-2-2-5-3">
                <text:number>2.</text:number>
                <text:p text:style-name="al">Budget dat niet besteed wordt binnen de subsidieregeling wordt overgeheveld naar het volgende kalenderjaar.</text:p>
              </text:list-item>
              <text:list-item text:style-override="id1-3-2-2-5-4">
                <text:number>3.</text:number>
                <text:p text:style-name="al">Het in enig kalenderjaar resterende gemeentelijke subsidieplafond wordt niet herverdeeld.</text:p>
              </text:list-item>
              <text:list-item text:style-override="id1-3-2-2-5-5">
                <text:number>4.</text:number>
                <text:p text:style-name="al">Eventueel bij de vaststelling teruggevorderde bedragen worden niet herverdeel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in aanmerking komen de aanschafkosten van een nieuwe of tweedehands elektrische brom- of snorfiets.</text:p>
              </text:list-item>
              <text:list-item text:style-override="id1-3-2-2-6-3">
                <text:number>2.</text:number>
                <text:p text:style-name="al">Niet voor subsidie in aanmerking komen:</text:p>
                <text:list text:style-name="id1-3-2-2-6-3-3">
                  <text:list-item text:style-override="id1-3-2-2-6-3-3-1">
                    <text:number>a.</text:number>
                    <text:p text:style-name="al">kosten die worden gemaakt ter aanschaf van accessoires;</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die worden gemaakt voor de sloop/vrijwaring van de ingeruilde brom- of snorfiets;</text:p>
                  </text:list-item>
                  <text:list-item text:style-override="id1-3-2-2-6-3-3-4">
                    <text:number>d.</text:number>
                    <text:p text:style-name="al">kosten die worden gemaakt voor de tenaamstelling van de nieuw aangeschafte elektrische brom- of snorfiets.</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100% van de aanschafkosten met een maximum van €1.2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tijdsvolgorde van binnenkoms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Bij de aanvraag dienen de volgende gegevens te worden aangeleverd:</text:p>
                <text:list text:style-name="id1-3-2-2-9-2-3">
                  <text:list-item text:style-override="id1-3-2-2-9-2-3-1">
                    <text:number>a.</text:number>
                    <text:p text:style-name="al">In het geval de brom- of snorfiets nog niet gesloopt is:</text:p>
                    <text:list text:style-name="id1-3-2-2-9-2-3-1-3">
                      <text:list-item text:style-override="id1-3-2-2-9-2-3-1-3-1">
                        <text:number>-</text:number>
                        <text:p text:style-name="al">Kopie van het kentekenbewijs deel 1 (voor- en achterkant) van de te slopen brom- of snorfiets;</text:p>
                      </text:list-item>
                      <text:list-item text:style-override="id1-3-2-2-9-2-3-1-3-2">
                        <text:number>-</text:number>
                        <text:p text:style-name="al">Offerte van de aan te schaffen elektrische brom- of snorfiets.</text:p>
                      </text:list-item>
                    </text:list>
                  </text:list-item>
                  <text:list-item text:style-override="id1-3-2-2-9-2-3-2">
                    <text:number>b.</text:number>
                    <text:p text:style-name="al">In het geval de brom- of snorfiets reeds gesloopt is:</text:p>
                    <text:list text:style-name="id1-3-2-2-9-2-3-2-3">
                      <text:list-item text:style-override="id1-3-2-2-9-2-3-2-3-1">
                        <text:number>-</text:number>
                        <text:p text:style-name="al">Kopie van het kentekenbewijs deel 1 (voor- en achterkant) van de gesloopte brom- of snorfiets;</text:p>
                      </text:list-item>
                      <text:list-item text:style-override="id1-3-2-2-9-2-3-2-3-2">
                        <text:number>-</text:number>
                        <text:p text:style-name="al">Een samen met erkende sloper/dealer ingevulde en ondertekende sloopverklaring;</text:p>
                      </text:list-item>
                      <text:list-item text:style-override="id1-3-2-2-9-2-3-2-3-3">
                        <text:number>-</text:number>
                        <text:p text:style-name="al">Het vrijwaringsbewijs;</text:p>
                      </text:list-item>
                      <text:list-item text:style-override="id1-3-2-2-9-2-3-2-3-4">
                        <text:number>-</text:number>
                        <text:p text:style-name="al">Factuur van de aangeschafte elektrische brom- of snorfiets.</text:p>
                      </text:list-item>
                    </text:list>
                  </text:list-item>
                </text:list>
              </text:list-item>
              <text:list-item text:style-override="id1-3-2-2-9-3">
                <text:number>2.</text:number>
                <text:p text:style-name="al">Bewijs van aankoop van elektrische brom- of snorfiets middels factuur op naam bij erkende dealer aangekocht na 1 januari 2026, of offerte van elektrische brom- of snorfiets bij erkende dealer.</text:p>
              </text:list-item>
              <text:list-item text:style-override="id1-3-2-2-9-4">
                <text:number>3.</text:number>
                <text:p text:style-name="al">Aanvrager verklaart te voldoen aan de gestelde inkomenseis zoals aangegeven in art.4 lid 2.</text:p>
              </text:list-item>
              <text:list-item text:style-override="id1-3-2-2-9-5">
                <text:number>4.</text:number>
                <text:p text:style-name="al">Een aanvraag voor een subsidie voor de periode wordt ingediend met gebruikmaking van het digitale aanvraagformulier op de gemeentelijke website: <text:a xlink:href="https://subsidies.gemeentemaastricht.nl/subsidie-aanvragen" xlink:type="simple"><text:span text:style-name="nadrukondlijn">subsidies.gemeentemaastricht.nl/subsidie-aanvragen</text:span></text:a></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subsidie wordt in het geval dat de brom- of snorfiets reeds is gesloopt, in afwijking van artikel 7, derde lid van de Asv ingediend uiterlijk 8 weken nadat de brom- of snorfiets is gesloopt. </text:p>
              </text:list-item>
              <text:list-item text:style-override="id1-3-2-2-10-3">
                <text:number>2.</text:number>
                <text:p text:style-name="al">Als datum van de sloop geldt de datum zoals op de ingevulde en ondertekende sloopverklaring vermeld.</text:p>
              </text:list-item>
            </text:list>
          </text:section>
          <text:section text:name="artikel_id1-3-2-2-11" text:style-name="artikel">
            <text:p text:style-name="artikel_kop_titel"><text:span text:style-name="artikel_kop_label">Artikel</text:span> <text:span text:style-name="artikel_kop_nr">11.</text:span> Beslistermijn </text:p>
            <text:p text:style-name="al">Het college beslist op een aanvraag voor subsidie uiterlijk binnen 8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wordt de subsidieverlening geweigerd als:</text:p>
            <text:list text:style-name="id1-3-2-2-12-3">
              <text:list-item text:style-override="id1-3-2-2-12-3-1">
                <text:number>a.</text:number>
                <text:p text:style-name="al">voor de activiteit reeds subsidie is verleend door het college;</text:p>
              </text:list-item>
              <text:list-item text:style-override="id1-3-2-2-12-3-2">
                <text:number>b.</text:number>
                <text:p text:style-name="al">de aanvrager doelstelling beoogt of activiteiten zal ontplooien die in strijd zijn met het algemeen belang of de openbare orde.</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Het nieuwe voertuig dient minimaal twee jaar op naam van de subsidieontvanger te blijven staan.</text:p>
              </text:list-item>
              <text:list-item text:style-override="id1-3-2-2-13-3">
                <text:number>2.</text:number>
                <text:p text:style-name="al">Indien het voertuig binnen twee jaar na aanschaf wordt vervreemd van de subsidieontvanger, dient de subsidieontvanger dit schriftelijk te melden bij het college.</text:p>
              </text:list-item>
              <text:list-item text:style-override="id1-3-2-2-13-4">
                <text:number>3.</text:number>
                <text:p text:style-name="al">Overeenkomstig artikel 12, vierde lid, van de Asv en artikel 4:41, tweede lid en onder a, van de Awb, is de subsidieontvanger verplicht een vergoeding te betalen, met als maximale hoogte het verstrekte subsidiebedrag, wanneer het elektrische voertuig binnen 2 jaar vervreemd raakt van de subsidieontvanger.</text:p>
              </text:list-item>
              <text:list-item text:style-override="id1-3-2-2-13-5">
                <text:number>4.</text:number>
                <text:p text:style-name="al">Indien aanvrager de inkomensverklaring niet naar waarheid invult, is het college bevoegd om over te gaan tot terugvordering van de subsidie. </text:p>
              </text:list-item>
              <text:list-item text:style-override="id1-3-2-2-13-6">
                <text:number>5.</text:number>
                <text:p text:style-name="al">Het college heeft de mogelijkheid om steekproefsgewijs te controleren.</text:p>
              </text:list-item>
              <text:list-item text:style-override="id1-3-2-2-13-7">
                <text:number>6.</text:number>
                <text:p text:style-name="al">Het college kan in de verleningsbeschikking specifieke verplichtingen opleggen.</text:p>
              </text:list-item>
            </text:list>
          </text:section>
          <text:section text:name="artikel_id1-3-2-2-14" text:style-name="artikel">
            <text:p text:style-name="artikel_kop_titel"><text:span text:style-name="artikel_kop_label">Artikel</text:span> <text:span text:style-name="artikel_kop_nr">14.</text:span> Vaststelling </text:p>
            <text:list text:style-name="id1-3-2-2-14-2">
              <text:list-item text:style-override="id1-3-2-2-14-2">
                <text:number>1.</text:number>
                <text:p text:style-name="al">Subsidie op grond van deze regeling wordt door het college direct vastgesteld.</text:p>
              </text:list-item>
              <text:list-item text:style-override="id1-3-2-2-14-3">
                <text:number>2.</text:number>
                <text:p text:style-name="al">In het geval dat aanvrager ten tijde van de aanvraag de brom- of snorfiets nog niet heeft gesloopt, dient er bij verantwoording een factuur op naam bij een erkende dealer en een geldig sloopbewijs van een erkende sloper te worden aangeleverd. Deze verantwoording vindt plaats binnen 3 maanden na aanschaf van de elektrische brom- of snorfiets.</text:p>
              </text:list-item>
              <text:list-item text:style-override="id1-3-2-2-14-4">
                <text:number>3.</text:number>
                <text:p text:style-name="al">Een aanvraag tot vaststelling wordt ingediend met gebruikmaking van het digitale aanvraagformulier op de gemeentelijke website: <text:a xlink:href="https://subsidies.gemeentemaastricht.nl/subsidie-aanvragen" xlink:type="simple"><text:span text:style-name="nadrukondlijn">subsidies.gemeentemaastricht.nl/subsidie-aanvragen</text:span></text:a></text:p>
              </text:list-item>
            </text:list>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september 2026.</text:p>
              </text:list-item>
              <text:list-item text:style-override="id1-3-2-2-16-3">
                <text:number>2.</text:number>
                <text:p text:style-name="al">Deze subsidieregeling vervalt op 1 juli 2027.</text:p>
              </text:list-item>
              <text:list-item text:style-override="id1-3-2-2-16-4">
                <text:number>3.</text:number>
                <text:p text:style-name="al">Deze subsidieregeling wordt aangehaald als: Subsidieregeling Inruil brom- en snorfietsen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text:span></text:p>
            <text:p><text:span text:style-name="functie">d.d. 16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text:span></text:p>
          </text:section>
          <text:section text:name="ondertekening_id1-3-2-3-4">
            <text:p><text:span text:style-name="functie"/></text:p>
            <text:p><text:span text:style-name="functie">G.G.H.M. Haanen</text:span></text:p>
          </text:section>
          <text:section text:name="ondertekening_id1-3-2-3-5">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6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lgemene subsidieverordening 2020 Maastricht]|[https://lokaleregelgeving.overheid.nl/CVDR641154/1</meta:user-defined>
    <meta:user-defined meta:name="DCTERMS.alternative">Subsidieregeling Inruil brom- en snorfietsen gemeente Maastricht 2026</meta:user-defined>
    <dc:language>nl</dc:language>
    <meta:user-defined meta:name="OVERHEIDop.locatietype/OVERHEIDop.gebiedsmarkering">Gemeente</meta:user-defined>
    <meta:user-defined meta:name="DC.title">Subsidieregeling inruil brom- en snorfietsen gemeente Maastricht 2026</meta:user-defined>
    <meta:user-defined meta:name="DCTERMS.W3CDTF/DCTERMS.available">2026-06-24</meta:user-defined>
    <meta:user-defined meta:name="DCTERMS.W3CDTF/OVERHEIDop.jaargang">2026</meta:user-defined>
    <meta:user-defined meta:name="OVERHEIDop.publicationIssue">299689</meta:user-defined>
    <meta:user-defined meta:name="OVERHEIDop.betreftRegeling">CVDR763329_1</meta:user-defined>
    <meta:user-defined meta:name="xs:date/OVERHEIDop.startdatum">2026-09-01</meta:user-defined>
    <meta:user-defined meta:name="xs:date/OVERHEIDop.einddatum">2027-07-01</meta:user-defined>
    <meta:user-defined meta:name="OVERHEIDop.GmbID/DC.identifier">gmb-2026-299689</meta:user-defined>
    <meta:user-defined meta:name="OVERHEIDop.versieInformatie"/>
  </office:meta>
</office:document-meta>
</file>