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Insulindeweg 11 te Middenbeemster, ingekomen 28 mei 2026, DSO nummer 2026052801458, zaaknummer ODIJ-Z-26-182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Purmerend.  Een maatwerkvoorschrift is aangevraagd op de locatie Insulindeweg 11 te Middenbeemster.</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25 juli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6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Insulindeweg 11 te Middenbeemster, ingekomen 28 mei 2026, DSO nummer 2026052801458, zaaknummer ODIJ-Z-26-182169</meta:user-defined>
    <meta:user-defined meta:name="DCTERMS.W3CDTF/DCTERMS.available">2026-06-24</meta:user-defined>
    <meta:user-defined meta:name="DCTERMS.W3CDTF/OVERHEIDop.jaargang">2026</meta:user-defined>
    <meta:user-defined meta:name="OVERHEIDop.publicationIssue">299683</meta:user-defined>
    <meta:user-defined meta:name="OVERHEIDop.GmbID/DC.identifier">gmb-2026-299683</meta:user-defined>
    <meta:user-defined meta:name="OVERHEIDop.versieInformatie"/>
  </office:meta>
</office:document-meta>
</file>