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Palletweg 30 te Haarlem, ingekomen 17 juni 2026, DSO nummer 2026061701703, zaaknummer ODIJ-Z-26-1832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Haarlem.  Een maatwerkvoorschrift is aangevraagd op de locatie Palletweg 30 te Haarlem.</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4 augustus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6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Palletweg 30 te Haarlem, ingekomen 17 juni 2026, DSO nummer 2026061701703, zaaknummer ODIJ-Z-26-183278</meta:user-defined>
    <meta:user-defined meta:name="DCTERMS.W3CDTF/DCTERMS.available">2026-06-24</meta:user-defined>
    <meta:user-defined meta:name="DCTERMS.W3CDTF/OVERHEIDop.jaargang">2026</meta:user-defined>
    <meta:user-defined meta:name="OVERHEIDop.publicationIssue">299678</meta:user-defined>
    <meta:user-defined meta:name="OVERHEIDop.GmbID/DC.identifier">gmb-2026-299678</meta:user-defined>
    <meta:user-defined meta:name="OVERHEIDop.versieInformatie"/>
  </office:meta>
</office:document-meta>
</file>