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trand Renesse-Oost 3, 4325GX Renesse    - het plaatsen van een seizoensgebonden uitgiftecontainer</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seizoensgebonden uitgiftecontainerZaaknummer: 1705908Datum beschikking verzonden: 22 jun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967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7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7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344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trand Renesse-Oost 3, 4325GX Renesse    - het plaatsen van een seizoensgebonden uitgiftecontainer</meta:user-defined>
    <meta:user-defined meta:name="DCTERMS.W3CDTF/DCTERMS.available">2026-06-24</meta:user-defined>
    <meta:user-defined meta:name="DCTERMS.W3CDTF/OVERHEIDop.jaargang">2026</meta:user-defined>
    <meta:user-defined meta:name="OVERHEIDop.publicationIssue">299677</meta:user-defined>
    <meta:user-defined meta:name="OVERHEIDop.GmbID/DC.identifier">gmb-2026-299677</meta:user-defined>
    <meta:user-defined meta:name="OVERHEIDop.versieInformatie"/>
  </office:meta>
</office:document-meta>
</file>