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lotstraat 9, 4315AN Dreischor    - Herstelwerkzaamheden aan kapconstructie, isoleren van de gevels en dak aan de binnenzijde van de bestaande woning, aanpassen trap naar verdieping, herstel voegwerk buitengevels,  het vervangen kozijnen en herstel werkzaamheden HWA.</text:p>
      <text:section text:name="zakelijke-mededeling_id1-3-2" text:style-name="zakelijke-mededeling">
        <text:section text:name="zakelijke-mededeling-tekst_id1-3-2-1" text:style-name="zakelijke-mededeling-tekst">
          <text:section text:name="tekst_id1-3-2-1-1" text:style-name="tekst">
            <text:p text:style-name="common-al">Zaakomschrijving: Herstelwerkzaamheden aan kapconstructie, isoleren van de gevels en dak aan de binnenzijde van de bestaande woning, aanpassen trap naar verdieping, herstel voegwerk buitengevels,  het vervangen kozijnen en herstel werkzaamheden HWA.Zaaknummer: 1706105Datum beschikking verzonden: 22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67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7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7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344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lotstraat 9, 4315AN Dreischor    - Herstelwerkzaamheden aan kapconstructie, isoleren van de gevels en dak aan de binnenzijde van de bestaande woning, aanpassen trap naar verdieping, herstel voegwerk buitengevels,  het vervangen kozijnen en herstel werkzaamheden HWA.</meta:user-defined>
    <meta:user-defined meta:name="DCTERMS.W3CDTF/DCTERMS.available">2026-06-24</meta:user-defined>
    <meta:user-defined meta:name="DCTERMS.W3CDTF/OVERHEIDop.jaargang">2026</meta:user-defined>
    <meta:user-defined meta:name="OVERHEIDop.publicationIssue">299676</meta:user-defined>
    <meta:user-defined meta:name="OVERHEIDop.GmbID/DC.identifier">gmb-2026-299676</meta:user-defined>
    <meta:user-defined meta:name="OVERHEIDop.versieInformatie"/>
  </office:meta>
</office:document-meta>
</file>