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nabij Nijksweg 24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melding ontvangen voor het aanleggen van een uitweg op de locatie nabij Nijksweg 24, 8398ER Blesdijke. De melding is geregistreerd onder zaaknummer Z2026-00003358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96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35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uitweg APV nabij Nijksweg 24, 8398ER Blesdijk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70</meta:user-defined>
    <meta:user-defined meta:name="OVERHEIDop.GmbID/DC.identifier">gmb-2026-299670</meta:user-defined>
    <meta:user-defined meta:name="OVERHEIDop.versieInformatie"/>
  </office:meta>
</office:document-meta>
</file>