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66 eengezinswoningen aan Albert Verweylaan Delft, Jacques Perk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erweylaan Delft, Jacques Perklaan Delft | het verduurzamen van 66 eengezinswoningen | 22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9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6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3</meta:user-defined>
    <meta:user-defined meta:name="DCTERMS.abstract">Jacq Perklaan / Albert Verweylaan (Technisch)</meta:user-defined>
    <dc:language>nl</dc:language>
    <meta:user-defined meta:name="OVERHEIDop.locatietype/OVERHEIDop.gebiedsmarkering">Vlak</meta:user-defined>
    <meta:user-defined meta:name="DC.title">Aanvraag vergunning voor het verduurzamen van 66 eengezinswoningen aan Albert Verweylaan Delft, Jacques Perklaan Delf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68</meta:user-defined>
    <meta:user-defined meta:name="OVERHEIDop.GmbID/DC.identifier">gmb-2026-299668</meta:user-defined>
    <meta:user-defined meta:name="OVERHEIDop.versieInformatie"/>
  </office:meta>
</office:document-meta>
</file>