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PV-melding ter hoogte van Piperaai 26, 8401LD Gorredijk</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melding ontvangen voor activiteiten waarvoor geen vergunningplicht geldt op de locatie ter hoogte van Piperaai 26, 8401LD Gorredijk. De melding is geregistreerd onder zaaknummer Z2026-00003948. De melding betreft:</text:p>
            <text:p text:style-name="common-al">het houden van een buurtfeest op 5 juli 2026</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966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6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6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948</meta:user-defined>
    <meta:user-defined meta:name="DCTERMS.abstract">OWO</meta:user-defined>
    <dc:language>nl</dc:language>
    <meta:user-defined meta:name="OVERHEIDop.locatietype/OVERHEIDop.gebiedsmarkering">Punt</meta:user-defined>
    <meta:user-defined meta:name="DC.title">Kennisgeving Melding APV-melding ter hoogte van Piperaai 26, 8401LD Gorredijk</meta:user-defined>
    <meta:user-defined meta:name="DCTERMS.W3CDTF/DCTERMS.available">2026-06-24</meta:user-defined>
    <meta:user-defined meta:name="DCTERMS.W3CDTF/OVERHEIDop.jaargang">2026</meta:user-defined>
    <meta:user-defined meta:name="OVERHEIDop.publicationIssue">299667</meta:user-defined>
    <meta:user-defined meta:name="OVERHEIDop.GmbID/DC.identifier">gmb-2026-299667</meta:user-defined>
    <meta:user-defined meta:name="OVERHEIDop.versieInformatie"/>
  </office:meta>
</office:document-meta>
</file>