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ransportleidingen Onnen Traject 4), Borgsloot zinker wat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ransportleidingen Onnen Traject 4) aan  Borgsloot zinker waterbedrijf </text:span>
          </text:p>
            <text:p text:style-name="common-al">De gemeente Groningen heeft een aanvraag voor een omgevingsvergunning reguliere procedure ontvangen. De vergunning is aangevraagd voor het vellen van 1 boom (Transportleidingen Onnen Traject 4) aan  Borgsloot zinker waterbedrijf, dossiernummer GRN-0003716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6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16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Transportleidingen Onnen Traject 4), Borgsloot zinker waterbedrijf</meta:user-defined>
    <meta:user-defined meta:name="OVERHEIDop.datumEindeReactietermijn">2026-08-04</meta:user-defined>
    <meta:user-defined meta:name="OVERHEIDop.terinzageleggingBG">https://groningen.lokalebekendmakingen.nl/case/1:9822:28239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7</meta:user-defined>
    <meta:user-defined meta:name="OVERHEIDop.GmbID/DC.identifier">gmb-2026-299657</meta:user-defined>
    <meta:user-defined meta:name="OVERHEIDop.versieInformatie"/>
  </office:meta>
</office:document-meta>
</file>