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6-2026 hebben wij een aanvraag reguliere omgevingsvergunning voor het kappen van een boom op het adres Zwaluwstraat 29 7491CV Delden ontvangen. Deze aanvraag staat ingeschreven onder zaaknummer 00001099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6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6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976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8-06-2026 hebben wij een aanvraag reguliere omgevingsvergunning voor het kappen van een boom op het adres Zwaluwstraat 29 7491CV Delden ontvangen. Deze aanvraag staat ingeschreven onder zaaknummer 00001099764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55</meta:user-defined>
    <meta:user-defined meta:name="OVERHEIDop.GmbID/DC.identifier">gmb-2026-299655</meta:user-defined>
    <meta:user-defined meta:name="OVERHEIDop.versieInformatie"/>
  </office:meta>
</office:document-meta>
</file>