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bouw van een woning, Kieftendijk 113, 7165BS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en aanvraag ontvangen voor het  verbouw van een woning op locatie Kieftendijk 113, 7165BS Rietmolen. De aanvraag is geregistreerd onder zaaknummer Z2026-0000112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65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3</meta:user-defined>
    <meta:user-defined meta:name="DCTERMS.abstract">Betreft: Aanvraag op locatie Kieftendijk 113, 7165BS Rietmolen</meta:user-defined>
    <dc:language>nl</dc:language>
    <meta:user-defined meta:name="OVERHEIDop.locatietype/OVERHEIDop.gebiedsmarkering">Vlak</meta:user-defined>
    <meta:user-defined meta:name="DC.title">Aanvraag vergunning voor  verbouw van een woning, Kieftendijk 113, 7165BS Rietmol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52</meta:user-defined>
    <meta:user-defined meta:name="OVERHEIDop.GmbID/DC.identifier">gmb-2026-299652</meta:user-defined>
    <meta:user-defined meta:name="OVERHEIDop.versieInformatie"/>
  </office:meta>
</office:document-meta>
</file>