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981 101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drie buitenunits en een daklicht op het platte dak tussen het voor- en achterhuis</text:p>
            <text:p text:style-name="common-al">Besluit: verleend</text:p>
            <text:p text:style-name="common-al">Besluit verzonden op: 16-06-2026</text:p>
            <text:p text:style-name="common-al">Zaakadres: Prinsengracht 981 1017KM Amsterdam</text:p>
            <text:p text:style-name="common-al">Zaaknummer: Z2026-002627</text:p>
            <text:p text:style-name="common-al">DSO-nummer: 20260120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6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7</meta:user-defined>
    <meta:user-defined meta:name="DCTERMS.abstract">het realiseren van drie buitenunits en een daklicht op het platte dak tussen het voor- en achter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981 1017KM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50</meta:user-defined>
    <meta:user-defined meta:name="OVERHEIDop.GmbID/DC.identifier">gmb-2026-299650</meta:user-defined>
    <meta:user-defined meta:name="OVERHEIDop.versieInformatie"/>
  </office:meta>
</office:document-meta>
</file>