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Standerdmolen 27, 2317N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4004804</text:p>
            <text:p text:style-name="common-al">
            <text:span text:style-name="nadrukvet">Datum ontvangen:</text:span> 19-06-2026 00:00</text:p>
            <text:p text:style-name="common-al">
            <text:span text:style-name="nadrukvet">Locatie:</text:span> Standerdmolen 27 2317NZ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964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4004804</meta:user-defined>
    <meta:user-defined meta:name="DCTERMS.abstract">aanvraag drank- en horecaverl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Drank- en horecaverlof Standerdmolen 27, 2317NZ Leid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299648</meta:user-defined>
    <meta:user-defined meta:name="OVERHEIDop.GmbID/DC.identifier">gmb-2026-299648</meta:user-defined>
    <meta:user-defined meta:name="OVERHEIDop.versieInformatie"/>
  </office:meta>
</office:document-meta>
</file>