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elding De Plasse 18, 8404BR Lange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pril 2026 heeft de gemeente een melding ontvangen voor activiteiten waarvoor geen vergunningplicht geldt op de locatie De Plasse 18, 8404BR Langezwaag. De melding is geregistreerd onder zaaknummer Z2026-00003697. De melding betreft:</text:p>
            <text:p text:style-name="common-al">Gesloten bodemenergiesysteem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299643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643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643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3697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Melding melding De Plasse 18, 8404BR Langezwaag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643</meta:user-defined>
    <meta:user-defined meta:name="OVERHEIDop.GmbID/DC.identifier">gmb-2026-299643</meta:user-defined>
    <meta:user-defined meta:name="OVERHEIDop.versieInformatie"/>
  </office:meta>
</office:document-meta>
</file>