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452 1017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kiepramen en achterzetbeglazing, het na isoleren van het dak, het reconstrueren van ventilatiekappen en het plaatsen van zonnepanelen</text:p>
            <text:p text:style-name="common-al">Besluit: verleend</text:p>
            <text:p text:style-name="common-al">Besluit verzonden op: 16-06-2026</text:p>
            <text:p text:style-name="common-al">Zaakadres: Singel 452 1017AW Amsterdam</text:p>
            <text:p text:style-name="common-al">Zaaknummer: Z2025-001493</text:p>
            <text:p text:style-name="common-al">DSO-nummer: 20250110014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149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4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93</meta:user-defined>
    <meta:user-defined meta:name="DCTERMS.abstract">aanbrengen van kiepramen en achterzetbeglazing, het na isoleren van het dak, het reconstrueren van ventilatiekappen en het 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ingel 452 1017AW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42</meta:user-defined>
    <meta:user-defined meta:name="OVERHEIDop.GmbID/DC.identifier">gmb-2026-299642</meta:user-defined>
    <meta:user-defined meta:name="OVERHEIDop.versieInformatie"/>
  </office:meta>
</office:document-meta>
</file>