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ozijn aan Krakeelpolderweg 50 2613N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akeelpolderweg 50 2613NW Delft | het plaatsen van een kozijn | 22-06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092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963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3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3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092</meta:user-defined>
    <meta:user-defined meta:name="DCTERMS.abstract">Aanvraag plaatsen kozij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kozijn aan Krakeelpolderweg 50 2613NW Delft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633</meta:user-defined>
    <meta:user-defined meta:name="OVERHEIDop.GmbID/DC.identifier">gmb-2026-299633</meta:user-defined>
    <meta:user-defined meta:name="OVERHEIDop.versieInformatie"/>
  </office:meta>
</office:document-meta>
</file>