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208G 1016A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erugbrengen van een kozijn in de zijgevel van het gebouw</text:p>
            <text:p text:style-name="common-al">Besluit: verleend</text:p>
            <text:p text:style-name="common-al">Besluit verzonden op: 15-06-2026</text:p>
            <text:p text:style-name="common-al">Zaakadres: Singel 208G 1016AA Amsterdam</text:p>
            <text:p text:style-name="common-al">Zaaknummer: Z2026-009738</text:p>
            <text:p text:style-name="common-al">DSO-nummer: 202603030133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973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62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62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38</meta:user-defined>
    <meta:user-defined meta:name="DCTERMS.abstract">terugbrengen van een kozijn in de zijgevel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ingel 208G 1016AA Amsterdam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625</meta:user-defined>
    <meta:user-defined meta:name="OVERHEIDop.GmbID/DC.identifier">gmb-2026-299625</meta:user-defined>
    <meta:user-defined meta:name="OVERHEIDop.versieInformatie"/>
  </office:meta>
</office:document-meta>
</file>