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rie bergingen aan de Nieuwestad 20, 8911 CS Leeuwarden, Nieuwestad 20 b, 8911 CS Leeuwarden, Nieuwestad 18, 8911 CS Leeuwarden (OV-2026-03818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drie bergingen aan de Nieuwestad 20, 8911 CS Leeuwarden, Nieuwestad 20 b, 8911 CS Leeuwarden, Nieuwestad 18, 8911 CS Leeuwarden. Bij ons geregistreerd onder kenmerk: OV-2026-03818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6-2026. De gemeente Leeuwarden neemt daarover waarschijnlijk voor 14-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962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2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2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aliseren van drie bergingen aan de Nieuwestad 20, 8911 CS Leeuwarden, Nieuwestad 20 b, 8911 CS Leeuwarden, Nieuwestad 18, 8911 CS Leeuwarden (OV-2026-038181)</meta:user-defined>
    <meta:user-defined meta:name="DCTERMS.W3CDTF/DCTERMS.available">2026-06-24</meta:user-defined>
    <meta:user-defined meta:name="DCTERMS.W3CDTF/OVERHEIDop.jaargang">2026</meta:user-defined>
    <meta:user-defined meta:name="OVERHEIDop.publicationIssue">299624</meta:user-defined>
    <meta:user-defined meta:name="OVERHEIDop.GmbID/DC.identifier">gmb-2026-299624</meta:user-defined>
    <meta:user-defined meta:name="OVERHEIDop.versieInformatie"/>
  </office:meta>
</office:document-meta>
</file>