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559 1017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 tot een achterdeur in de achtergevel van het gebouw ten behoeve van het kantoor</text:p>
            <text:p text:style-name="common-al">Besluit: verleend</text:p>
            <text:p text:style-name="common-al">Besluit verzonden op: 15-06-2026</text:p>
            <text:p text:style-name="common-al">Zaakadres: Keizersgracht 559 1017DR Amsterdam</text:p>
            <text:p text:style-name="common-al">Zaaknummer: Z2026-016088</text:p>
            <text:p text:style-name="common-al">DSO-nummer: 20260410009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608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1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088</meta:user-defined>
    <meta:user-defined meta:name="DCTERMS.abstract">wijzigen van kozijn tot een achterdeur in de achtergevel van het gebouw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eizersgracht 559 1017DR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11</meta:user-defined>
    <meta:user-defined meta:name="OVERHEIDop.GmbID/DC.identifier">gmb-2026-299611</meta:user-defined>
    <meta:user-defined meta:name="OVERHEIDop.versieInformatie"/>
  </office:meta>
</office:document-meta>
</file>