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35, 9919H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gemeente Eemsdelta een aanvraag ontvangen voor het bouwkundig versterken van het pand op de locatie Wirdumerweg 35, 9919H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6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07</meta:user-defined>
    <meta:user-defined meta:name="DCTERMS.abstract">17 juni 2026 voor het bouwkundig versterken van het pand op de locatie Wirdumerweg 35, 9919HB Loppersum.</meta:user-defined>
    <dc:language>nl</dc:language>
    <meta:user-defined meta:name="OVERHEIDop.locatietype/OVERHEIDop.gebiedsmarkering">Vlak</meta:user-defined>
    <meta:user-defined meta:name="DC.title">Kennisgeving ontvangst aanvraag omgevingsvergunning Wirdumerweg 35, 9919HB Loppers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9607</meta:user-defined>
    <meta:user-defined meta:name="OVERHEIDop.GmbID/DC.identifier">gmb-2026-299607</meta:user-defined>
    <meta:user-defined meta:name="OVERHEIDop.versieInformatie"/>
  </office:meta>
</office:document-meta>
</file>