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olpaal 4, 8433P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een besluit genomen op de aanvraag met zaaknummer Z2025-00000188 voor een Omgevingsvergunning op de locatie Rolpaal 4, 8433PZ Haulerwijk. De vergunning is verleend. Het besluit betreft:</text:p>
            <text:p text:style-name="common-al">realiseren sleufsilo's 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1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96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olpaal 4, 8433PZ Hauler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06</meta:user-defined>
    <meta:user-defined meta:name="OVERHEIDop.GmbID/DC.identifier">gmb-2026-299606</meta:user-defined>
    <meta:user-defined meta:name="OVERHEIDop.versieInformatie"/>
  </office:meta>
</office:document-meta>
</file>