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HV 1 tm HV 10: aanvraag omgevingsvergunning voor het bouwen van 10 halfvrijstaande woningen . (Z.903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is een omgevingsvergunning aangevraagd voor deze locatie. De aanvraag omvat het bouwen van 10 halfvrijstaande woning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96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3198</meta:user-defined>
    <dc:language>nl</dc:language>
    <meta:user-defined meta:name="OVERHEIDop.locatietype/OVERHEIDop.gebiedsmarkering">Vlak</meta:user-defined>
    <meta:user-defined meta:name="DC.title">Wyldehoarne, kavel HV 1 tm HV 10: aanvraag omgevingsvergunning voor het bouwen van 10 halfvrijstaande woningen . (Z.903198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03</meta:user-defined>
    <meta:user-defined meta:name="OVERHEIDop.GmbID/DC.identifier">gmb-2026-299603</meta:user-defined>
    <meta:user-defined meta:name="OVERHEIDop.versieInformatie"/>
  </office:meta>
</office:document-meta>
</file>