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kade 94 1012AE Amsterdam, Prins Hendrikkade 95 101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an de  bestaande situatie van het gebouw</text:p>
            <text:p text:style-name="common-al">Besluit: verleend</text:p>
            <text:p text:style-name="common-al">Besluit verzonden op: 15-06-2026</text:p>
            <text:p text:style-name="common-al">Zaakadres: Prins Hendrikkade 94 1012AE Amsterdam, Prins Hendrikkade 95 1012AE Amsterdam</text:p>
            <text:p text:style-name="common-al">Zaaknummer: Z2025-017567</text:p>
            <text:p text:style-name="common-al">DSO-nummer: 20250423009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56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0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567</meta:user-defined>
    <meta:user-defined meta:name="DCTERMS.abstract">legalisatie van de  bestaande situatie van het gebouw</meta:user-defined>
    <dc:language>nl</dc:language>
    <meta:user-defined meta:name="DC.title">Besluit omgevingsvergunning reguliere procedure verleend Prins Hendrikkade 94 1012AE Amsterdam, Prins Hendrikkade 95 1012AE Amsterdam</meta:user-defined>
    <meta:user-defined meta:name="OVERHEIDop.locatietype/OVERHEIDop.gebiedsmarkering">GeometrieRef</meta:user-defined>
    <meta:user-defined meta:name="DCTERMS.W3CDTF/DCTERMS.available">2026-06-24</meta:user-defined>
    <meta:user-defined meta:name="DCTERMS.W3CDTF/OVERHEIDop.jaargang">2026</meta:user-defined>
    <meta:user-defined meta:name="OVERHEIDop.externeBijlage">Afwijkvergunning|exb-2026-22070</meta:user-defined>
    <meta:user-defined meta:name="OVERHEIDop.publicationIssue">299600</meta:user-defined>
    <meta:user-defined meta:name="OVERHEIDop.GmbID/DC.identifier">gmb-2026-299600</meta:user-defined>
    <meta:user-defined meta:name="OVERHEIDop.versieInformatie"/>
  </office:meta>
</office:document-meta>
</file>