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en gevelpanelen in de zijgevel Josephine van Gasterenstraat 1, 3207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en gevelpanelen in de zij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sephine van Gasterenstraat 1  </text:p>
            <text:p text:style-name="common-al">3207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783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59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9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7835</meta:user-defined>
    <meta:user-defined meta:name="DCTERMS.abstract">Het vervangen van de kozijnen en gevelpanelen in de zijgevel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kozijnen en gevelpanelen in de zijgevel Josephine van Gasterenstraat 1, 3207 WJ Spijkeniss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98</meta:user-defined>
    <meta:user-defined meta:name="OVERHEIDop.GmbID/DC.identifier">gmb-2026-299598</meta:user-defined>
    <meta:user-defined meta:name="OVERHEIDop.versieInformatie"/>
  </office:meta>
</office:document-meta>
</file>