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 Tanslaan 21, 6229ET Maastricht. Kennisgeving nieuwe aanvraag omgevingsvergunning, het renoveren en uitbreid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075</text:p>
            <text:p text:style-name="common-al">
            <text:span text:style-name="nadrukvet">Dr Tanslaan 21, 6229ET Maastricht</text:span>
          </text:p>
            <text:p text:style-name="common-al">
            <text:span text:style-name="nadrukvet">het renoveren en uitbreiden van het pand</text:span>
          </text:p>
            <text:p text:style-name="common-al"/>
            <text:p text:style-name="common-al">
            <text:span text:style-name="nadrukvet">Datum ontvangst aanvraag:</text:span> 19 jun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959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9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9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5075</meta:user-defined>
    <dc:language>nl</dc:language>
    <meta:user-defined meta:name="OVERHEIDop.locatietype/OVERHEIDop.gebiedsmarkering">Vlak</meta:user-defined>
    <meta:user-defined meta:name="DC.title">Dr Tanslaan 21, 6229ET Maastricht. Kennisgeving nieuwe aanvraag omgevingsvergunning, het renoveren en uitbreiden van het pand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597</meta:user-defined>
    <meta:user-defined meta:name="OVERHEIDop.GmbID/DC.identifier">gmb-2026-299597</meta:user-defined>
    <meta:user-defined meta:name="OVERHEIDop.versieInformatie"/>
  </office:meta>
</office:document-meta>
</file>