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Jongerenwerk Nieuw-Wehl, collecte 20 februari 2027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collectevergunning verleend aan de Stichting Jongerenwerk Nieuw-Wehl voor het houden van een statiegeld-flessenactie op zaterdag 20 februari 2027 in Nieuw Wehl.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5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42390 </meta:user-defined>
    <dc:language>nl</dc:language>
    <meta:user-defined meta:name="OVERHEIDop.locatietype/OVERHEIDop.gebiedsmarkering">Buurt</meta:user-defined>
    <meta:user-defined meta:name="DC.title">Stichting Jongerenwerk Nieuw-Wehl, collecte 20 februari 2027, vergunning verleend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93</meta:user-defined>
    <meta:user-defined meta:name="OVERHEIDop.GmbID/DC.identifier">gmb-2026-299593</meta:user-defined>
    <meta:user-defined meta:name="OVERHEIDop.versieInformatie"/>
  </office:meta>
</office:document-meta>
</file>