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monumentenactiviteit Herengracht 52A 1015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or het intern veranderen van het gebouwgedeelte</text:p>
            <text:p text:style-name="common-al">Zaakadres: Herengracht 52A 1015BN Amsterdam</text:p>
            <text:p text:style-name="common-al">Datum ontvangst: 17-06-2026</text:p>
            <text:p text:style-name="common-al">Zaaknummer: Z2026-026739</text:p>
            <text:p text:style-name="common-al">DSO-nummer: 20260617014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59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9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9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739</meta:user-defined>
    <meta:user-defined meta:name="DCTERMS.abstract">intern veranderen van het gebouwgedeel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ijksmonumentenactiviteit Herengracht 52A 1015BN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92</meta:user-defined>
    <meta:user-defined meta:name="OVERHEIDop.GmbID/DC.identifier">gmb-2026-299592</meta:user-defined>
    <meta:user-defined meta:name="OVERHEIDop.versieInformatie"/>
  </office:meta>
</office:document-meta>
</file>