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valge 1, 9989EB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6 een aanvraag ontvangen voor het realiseren van walbeschoeiing en een steiger op de locatie Westervalge 1, 9989EB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959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7</meta:user-defined>
    <meta:user-defined meta:name="DCTERMS.abstract">het realiseren van walbeschoeiing en een steiger, Westervalge 1, 9989EB Warffum (18 juni 2026)</meta:user-defined>
    <dc:language>nl</dc:language>
    <meta:user-defined meta:name="OVERHEIDop.locatietype/OVERHEIDop.gebiedsmarkering">Vlak</meta:user-defined>
    <meta:user-defined meta:name="DC.title">Ontvangst aanvraag omgevingsvergunning, Westervalge 1, 9989EB Warff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90</meta:user-defined>
    <meta:user-defined meta:name="OVERHEIDop.GmbID/DC.identifier">gmb-2026-299590</meta:user-defined>
    <meta:user-defined meta:name="OVERHEIDop.versieInformatie"/>
  </office:meta>
</office:document-meta>
</file>