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53, Het plaatsen van kozijn in voorgevel aan Leijsenhoek 53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53, Het plaatsen van kozijn in voorgevel (1099749 ontvangen 15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7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5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9</meta:user-defined>
    <dc:language>nl</dc:language>
    <meta:user-defined meta:name="OVERHEIDop.locatietype/OVERHEIDop.gebiedsmarkering">Punt</meta:user-defined>
    <meta:user-defined meta:name="DC.title">Aanvraag vergunning voor Leijsenhoek 53, Het plaatsen van kozijn in voorgevel aan Leijsenhoek 53, 4901 ER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589</meta:user-defined>
    <meta:user-defined meta:name="OVERHEIDop.GmbID/DC.identifier">gmb-2026-299589</meta:user-defined>
    <meta:user-defined meta:name="OVERHEIDop.versieInformatie"/>
  </office:meta>
</office:document-meta>
</file>