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49 A, 1223 GL Hilversum, Verzoeklocatie 2026062100211 (vervangen/wijzigen ramen en kozijnen); 1983181; 21-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alileistraat 49 A, 1223 GL Hilversum, Verzoeklocatie 2026062100211 (vervangen/wijzigen ramen en kozijnen); 1983181; 21-06-2026; Status: Aanvraag ontvangen, gemeente Hilversum</text:p>
            <text:p text:style-name="common-al">
            
          </text:p>
            <text:p text:style-name="common-al">Datum indiening aanvraag: 2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58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8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8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318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Galileistraat 49 A, 1223 GL Hilversum, Verzoeklocatie 2026062100211 (vervangen/wijzigen ramen en kozijnen); 1983181; 21-06-2026; Status: Aanvraag ontvangen, gemeente Hilversum</meta:user-defined>
    <meta:user-defined meta:name="DCTERMS.W3CDTF/DCTERMS.available">2026-06-24</meta:user-defined>
    <meta:user-defined meta:name="DCTERMS.W3CDTF/OVERHEIDop.jaargang">2026</meta:user-defined>
    <meta:user-defined meta:name="OVERHEIDop.publicationIssue">299585</meta:user-defined>
    <meta:user-defined meta:name="OVERHEIDop.GmbID/DC.identifier">gmb-2026-299585</meta:user-defined>
    <meta:user-defined meta:name="OVERHEIDop.versieInformatie"/>
  </office:meta>
</office:document-meta>
</file>