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kozijnen en gevelpanelen in de voorgevel Josephine van Gasterenstraat 1, 3207 W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kozijnen en gevelpanelen in de voo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osephine van Gasterenstraat 1  </text:p>
            <text:p text:style-name="common-al">3207 W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5782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958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57821</meta:user-defined>
    <meta:user-defined meta:name="DCTERMS.abstract">Het vervangen van de kozijnen en gevelpanelen in de voorgevel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kozijnen en gevelpanelen in de voorgevel Josephine van Gasterenstraat 1, 3207 WJ Spijkeniss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84</meta:user-defined>
    <meta:user-defined meta:name="OVERHEIDop.GmbID/DC.identifier">gmb-2026-299584</meta:user-defined>
    <meta:user-defined meta:name="OVERHEIDop.versieInformatie"/>
  </office:meta>
</office:document-meta>
</file>