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10 1012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entresolvloer en het maken van een nieuwe vloer op begane grond ten behoeve van de winkel</text:p>
            <text:p text:style-name="common-al">Besluit: verleend</text:p>
            <text:p text:style-name="common-al">Besluit verzonden op: 15-06-2026</text:p>
            <text:p text:style-name="common-al">Zaakadres: Kalverstraat 110 1012PJ Amsterdam</text:p>
            <text:p text:style-name="common-al">Zaaknummer: Z2026-015217</text:p>
            <text:p text:style-name="common-al">DSO-nummer: 2026040201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2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8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17</meta:user-defined>
    <meta:user-defined meta:name="DCTERMS.abstract">verwijderen van de entresolvloer en het maken van een nieuwe vloer op begane gron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lverstraat 110 1012PJ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83</meta:user-defined>
    <meta:user-defined meta:name="OVERHEIDop.GmbID/DC.identifier">gmb-2026-299583</meta:user-defined>
    <meta:user-defined meta:name="OVERHEIDop.versieInformatie"/>
  </office:meta>
</office:document-meta>
</file>