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juni 2026</text:p>
            <text:p text:style-name="common-al">Omschrijving: Sprenkelaar Zomerfeest</text:p>
            <text:p text:style-name="common-al">Locatie: Aristotelesstraat 601, 7323 NM Apeldoorn</text:p>
            <text:p text:style-name="common-al">Zaaknummer: 02006220451</text:p>
            <text:p text:style-name="common-al">Datum evenement: 11 juli 2026</text:p>
            <text:p text:style-name="common-al">Tijdstip evenement: 13:00 -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5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0451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81</meta:user-defined>
    <meta:user-defined meta:name="OVERHEIDop.GmbID/DC.identifier">gmb-2026-299581</meta:user-defined>
    <meta:user-defined meta:name="OVERHEIDop.versieInformatie"/>
  </office:meta>
</office:document-meta>
</file>